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8.502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complex="Times New Roman1"/>
    </style:style>
    <style:style style:name="P9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8.502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_5b_Normal_5d_" style:list-style-name="WWNum1">
      <style:paragraph-properties>
        <style:tab-stops>
          <style:tab-stop style:position="0.635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</style:tab-stops>
      </style:paragraph-properties>
      <style:text-properties fo:color="#000000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rszawa, dn. ………………………………</text:p>
      <text:p text:style-name="P3"/>
      <text:p text:style-name="P7"><text:span text:style-name="T3">Komornik Sądowy</text:span><text:span text:style-name="T1"> </text:span><text:span text:style-name="T3">przy</text:span></text:p>
      <text:p text:style-name="P9">Sądzie Rejonowym dla Warszawy-Śródmieścia</text:p>
      <text:p text:style-name="P9">w Warszawie</text:p>
      <text:p text:style-name="P9">Aron Czubkowski</text:p>
      <text:p text:style-name="P9">ul. Cicha 1/2</text:p>
      <text:p text:style-name="P10">00-353 Warszawa</text:p>
      <text:p text:style-name="P10"><text:a xlink:type="simple" xlink:href="mailto:warszawa.czubkowski@komornik.pl" text:style-name="Internet_20_link" text:visited-style-name="Visited_20_Internet_20_Link">warszawa.czubkowski@komornik.pl</text:a></text:p>
      <text:p text:style-name="P10">tel. 537 489 714</text:p>
      <text:p text:style-name="P3"/>
      <text:p text:style-name="P6">Uprawniony</text:p>
      <text:p text:style-name="P6">(dane wierzyciela wraz z adresem email i nr tel.)</text:p>
      <text:p text:style-name="P6"/>
      <text:p text:style-name="P6"/>
      <text:p text:style-name="P6"/>
      <text:p text:style-name="P6">Obowiązany</text:p>
      <text:p text:style-name="P6">(dane dłużnika)</text:p>
      <text:p text:style-name="P3"/>
      <text:p text:style-name="P3"/>
      <text:p text:style-name="P4">Wniosek o wszczęcie postępowania zabezpieczającego</text:p>
      <text:p text:style-name="P4"/>
      <text:p text:style-name="P3">Załączając tytuł wykonawczy (opis tytułu wykonawczego)</text:p>
      <text:p text:style-name="P3">….............................................................................................................</text:p>
      <text:p text:style-name="P3"><text:span text:style-name="T4">wnoszę o </text:span>wykonanie zabezpieczenia roszczenia uprawnionego:</text:p>
      <text:p text:style-name="P3">….............................................................................................................</text:p>
      <text:p text:style-name="P3">….............................................................................................................</text:p>
      <text:p text:style-name="P3">….............................................................................................................</text:p>
      <text:p text:style-name="P3">(opis kwot do zabezpieczenia – należność główna, odsetki od, koszty zastępstwa, koszty procesu i inne)</text:p>
      <text:p text:style-name="P3"/>
      <text:p text:style-name="P5">Zabezpieczenie proszę kierować do:</text:p>
      <text:list xml:id="list1928238330810518324" text:style-name="WWNum1">
        <text:list-item>
          <text:p text:style-name="P14">ruchomości</text:p>
        </text:list-item>
        <text:list-item>
          <text:p text:style-name="P14">rachunku bankowego </text:p>
        </text:list-item>
        <text:list-item>
          <text:p text:style-name="P14">wynagrodzenia</text:p>
        </text:list-item>
        <text:list-item>
          <text:p text:style-name="P14">wierzytelności</text:p>
        </text:list-item>
        <text:list-item>
          <text:p text:style-name="P14">nieruchomości</text:p>
        </text:list-item>
      </text:list>
      <text:p text:style-name="P10"/>
      <text:p text:style-name="P10"/>
      <text:p text:style-name="P5">Dane personalne dotyczące obowiązanego:</text:p>
      <text:p text:style-name="P3">numer PESEL/REGON/KRS/NIP …......................................................................</text:p>
      <text:p text:style-name="P10">imiona rodziców i data urodzenia: ….....................................................................</text:p>
      <text:p text:style-name="P10">posiadane dane kontaktowe obowiązanego (nr tel., adres email, inne adresy zamieszkania/przebywania)</text:p>
      <text:p text:style-name="P10">posiadane informacje o składnikach majątkowych:</text:p>
      <text:p text:style-name="P10">- nr rachunków bankowych,</text:p>
      <text:p text:style-name="P10">- miejsce pracy,</text:p>
      <text:p text:style-name="P10">- nieruchomości (nr ksiąg wieczystych, Spółdzielnie Mieszkaniowe, adresy nieruchomości)</text:p>
      <text:p text:style-name="P10">- posiadane ruchomości (auta i inne),</text:p>
      <text:p text:style-name="P10">- prowadzona działalność gospodarcza.</text:p>
      <text:p text:style-name="P10"/>
      <text:p text:style-name="P2"><text:span text:style-name="T2">Wyboru komornika wierzyciel dokonał na podstawie art.10 ustawy o komornikach sądowych. Na podstawie art.797.1 k.p.c. wierzyciel zleca komornikowi poszukiwanie za </text:span><text:bookmark text:name="_GoBack"/><text:span text:style-name="T2">wynagrodzeniem majątku dłużnika.</text:span></text:p>
      <text:p text:style-name="P10"/>
      <text:p text:style-name="P10"><text:tab/><text:tab/><text:tab/><text:tab/><text:tab/><text:tab/><text:tab/><text:tab/><text:tab/><text:tab/><text:tab/><text:tab/><text:tab/><text:tab/>(podpis)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9</meta:initial-creator>
    <dc:creator>Aron  Czubkowski</dc:creator>
    <meta:editing-cycles>4</meta:editing-cycles>
    <meta:creation-date>2016-02-26T08:56:00</meta:creation-date>
    <dc:date>2022-02-03T16:26:00.83</dc:date>
    <meta:editing-duration>PT3M34S</meta:editing-duration>
    <meta:generator>OpenOffice/4.1.2$Win32 OpenOffice.org_project/412m3$Build-9782</meta:generator>
    <meta:printed-by>Aron  Czubkowski</meta:printed-by>
    <meta:print-date>2022-02-03T16:25:56.82</meta:print-date>
    <meta:document-statistic meta:table-count="0" meta:image-count="0" meta:object-count="0" meta:page-count="1" meta:paragraph-count="39" meta:word-count="171" meta:character-count="1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