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indent="8.502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8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style:font-name-complex="Times New Roman1"/>
    </style:style>
    <style:style style:name="P9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weight="bold" style:font-weight-asian="bold" style:font-name-complex="Times New Roman1" style:font-weight-complex="bold"/>
    </style:style>
    <style:style style:name="P10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style:font-name-complex="Times New Roman1"/>
    </style:style>
    <style:style style:name="P11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indent="8.502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_5b_Normal_5d_" style:list-style-name="WWNum1">
      <style:paragraph-properties>
        <style:tab-stops>
          <style:tab-stop style:position="0.635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</style:tab-stops>
      </style:paragraph-properties>
      <style:text-properties fo:color="#000000"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fo:color="#000000" style:font-name="Times New Roman" fo:font-weight="bold" style:font-weight-asian="bold" style:font-name-complex="Times New Roman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arszawa, dn. ………………………………</text:p>
      <text:p text:style-name="P3"/>
      <text:p text:style-name="P7"><text:span text:style-name="T3">Komornik Sądowy</text:span><text:span text:style-name="T1"> </text:span><text:span text:style-name="T3">przy</text:span></text:p>
      <text:p text:style-name="P9">Sądzie Rejonowym dla Warszawy-Śródmieścia</text:p>
      <text:p text:style-name="P9">w Warszawie</text:p>
      <text:p text:style-name="P9">Aron Czubkowski</text:p>
      <text:p text:style-name="P9">ul. Cicha 1/2</text:p>
      <text:p text:style-name="P10">00-353 Warszawa</text:p>
      <text:p text:style-name="P6">Wierzyciel</text:p>
      <text:p text:style-name="P6">(dane wierzyciela włącznie z adresem email i nr tel)</text:p>
      <text:p text:style-name="P6"/>
      <text:p text:style-name="P6"/>
      <text:p text:style-name="P6">Dłużnik</text:p>
      <text:p text:style-name="P6">(dane dłużnika z nr PESEL/NIP)</text:p>
      <text:p text:style-name="P3"/>
      <text:p text:style-name="P3"/>
      <text:p text:style-name="P4">Wniosek Egzekucyjny</text:p>
      <text:p text:style-name="P4"/>
      <text:p text:style-name="P3">Załączając tytuł wykonawczy (data, sygnatura, sąd)</text:p>
      <text:p text:style-name="P3">…...............................................................................................................</text:p>
      <text:p text:style-name="P5">wnoszę o</text:p>
      <text:p text:style-name="P3">wszczęcie egzekucji w celu zaspokojenia roszczenia wierzyciela:</text:p>
      <text:p text:style-name="P12">(opis kwot do wyegzekwowania – należność główna, odsetki od, koszty zastępstwa, koszty procesu, klauzuli i inne)</text:p>
      <text:p text:style-name="P3">…........................................................................................</text:p>
      <text:p text:style-name="P3">…........................................................................................</text:p>
      <text:p text:style-name="P3">…........................................................................................</text:p>
      <text:p text:style-name="P5">Egzekucję proszę kierować do:</text:p>
      <text:list xml:id="list8997216585298690678" text:style-name="WWNum1">
        <text:list-item>
          <text:p text:style-name="P15">ruchomości</text:p>
        </text:list-item>
        <text:list-item>
          <text:p text:style-name="P15">rachunku bankowego </text:p>
        </text:list-item>
        <text:list-item>
          <text:p text:style-name="P15">wynagrodzenia</text:p>
        </text:list-item>
        <text:list-item>
          <text:p text:style-name="P15">wierzytelności</text:p>
        </text:list-item>
        <text:list-item>
          <text:p text:style-name="P15">nieruchomości</text:p>
        </text:list-item>
      </text:list>
      <text:p text:style-name="P8"/>
      <text:p text:style-name="P5">Wyegzekwowane świadczenie pieniężne proszę przekazać na rachunek bankowy</text:p>
      <text:p text:style-name="P10">….......................................................................................................................</text:p>
      <text:p text:style-name="P10"/>
      <text:p text:style-name="P5">Dane personalne dotyczące dłużnika:</text:p>
      <text:p text:style-name="P3">numer PESEL/REGON/KRS/NIP …......................................................................</text:p>
      <text:p text:style-name="P10">imiona rodziców i data urodzenia: ….....................................................................</text:p>
      <text:p text:style-name="P10">posiadane dane kontaktowe dłużnika (nr tel., adres email, inne adresy zamieszkania/przebywania)</text:p>
      <text:p text:style-name="P10">posiadane informacje o składnikach majątkowych:</text:p>
      <text:p text:style-name="P10">- nr rachunków bankowych,</text:p>
      <text:p text:style-name="P10">- miejsce pracy,</text:p>
      <text:p text:style-name="P10">- nieruchomości (nr ksiąg wieczystych, Spółdzielnie Mieszkaniowe, adresy nieruchomości)</text:p>
      <text:p text:style-name="P10">- posiadane ruchomości (auta i inne),</text:p>
      <text:p text:style-name="P10">- prowadzona działalność gospodarcza.</text:p>
      <text:p text:style-name="P10"/>
      <text:p text:style-name="P2"><text:span text:style-name="T2">Wyboru komornika wierzyciel dokonał na podstawie art.10 ustawy o komornikach sądowych. Na podstawie art.797.1 k.p.c. wierzyciel zleca komornikowi poszukiwanie za </text:span><text:bookmark text:name="_GoBack"/><text:span text:style-name="T2">wynagrodzeniem majątku dłużnika.</text:span></text:p>
      <text:p text:style-name="P10"/>
      <text:p text:style-name="P10"><text:tab/><text:tab/><text:tab/><text:tab/><text:tab/><text:tab/><text:tab/><text:tab/><text:tab/><text:tab/><text:tab/><text:tab/><text:tab/><text:tab/>(podpis)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_5b_Normal_5d_" style:display-name="[Normal]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fo:font-size="12pt" fo:font-style="normal" style:text-underline-style="none" fo:font-weight="normal" style:font-size-asian="12pt" style:font-style-asian="normal" style:font-weight-asian="normal" style:font-name-complex="Symbol1" style:font-size-complex="12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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9</meta:initial-creator>
    <dc:creator>Aron  Czubkowski</dc:creator>
    <meta:editing-cycles>5</meta:editing-cycles>
    <meta:creation-date>2016-02-26T08:56:00</meta:creation-date>
    <dc:date>2022-02-03T16:30:34.36</dc:date>
    <meta:editing-duration>PT19M30S</meta:editing-duration>
    <meta:generator>OpenOffice/4.1.2$Win32 OpenOffice.org_project/412m3$Build-9782</meta:generator>
    <meta:document-statistic meta:table-count="0" meta:image-count="0" meta:object-count="0" meta:page-count="1" meta:paragraph-count="40" meta:word-count="180" meta:character-count="19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