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 style:list-style-name="">
      <style:paragraph-properties fo:text-align="end" style:justify-single-word="false" style:text-autospace="none"/>
    </style:style>
    <style:style style:name="P6" style:family="paragraph" style:parent-style-name="Default" style:list-style-name="">
      <style:paragraph-properties fo:text-align="center" style:justify-single-word="false" style:text-autospace="none"/>
    </style:style>
    <style:style style:name="P7" style:family="paragraph" style:parent-style-name="Default" style:list-style-name="" style:master-page-name="">
      <style:paragraph-properties fo:margin-left="9.85cm" fo:margin-right="0cm" fo:text-align="start" style:justify-single-word="false" fo:text-indent="0cm" style:auto-text-indent="false" style:page-number="auto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6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<text:span text:style-name="T1"><text:s/></text:span><text:span text:style-name="T2">Warszawa, dn. ………………………………</text:span></text:p>
      <text:p text:style-name="P1"><text:span text:style-name="T5"/></text:p>
      <text:p text:style-name="P1"><text:span text:style-name="T5">Komornik Sądowyprzy</text:span></text:p>
      <text:p text:style-name="P1"><text:span text:style-name="T5">Sądzie Rejonowym dla Warszawy-Śródmieścia</text:span></text:p>
      <text:p text:style-name="P2">w Warszawie</text:p>
      <text:p text:style-name="P2">Aron Czubkowski</text:p>
      <text:p text:style-name="P2">ul. Cicha 1/2</text:p>
      <text:p text:style-name="P1"><text:span text:style-name="T4">00-353 Warszawa</text:span></text:p>
      <text:p text:style-name="P4">warszawa.czubkowski@komornik.pl</text:p>
      <text:p text:style-name="P4">tel. 537 489 714</text:p>
      <text:p text:style-name="P4"><text:span text:style-name="T4"/></text:p>
      <text:p text:style-name="P4"><text:span text:style-name="T4"/></text:p>
      <text:p text:style-name="P6"><text:span text:style-name="T5">Wniosek o sporządzenie protokołu stanu faktycznego</text:span></text:p>
      <text:p text:style-name="P1"><text:span text:style-name="T6"/></text:p>
      <text:p text:style-name="P1"><text:span text:style-name="T6"/></text:p>
      <text:p text:style-name="P2">Wnioskodawca:</text:p>
      <text:p text:style-name="P2"><text:span text:style-name="T7">…..............................................................................................................................</text:span></text:p>
      <text:p text:style-name="P3">(dane adresowe wraz z adresem email i nr tel.)</text:p>
      <text:p text:style-name="P2"><text:span text:style-name="T6"/></text:p>
      <text:p text:style-name="P2"><text:span text:style-name="T6"/></text:p>
      <text:p text:style-name="P1"><text:span text:style-name="T4">W imieniu mojego mocodawcy/własnym <text:s/>wnoszę o sporządzenie protokołu stanu faktycznego polegającego na: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7"><text:span text:style-name="T4">Podpis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on  Czubkowski</meta:initial-creator>
    <meta:creation-date>2022-02-03T16:21:11.88</meta:creation-date>
    <dc:date>2022-02-03T16:23:29.48</dc:date>
    <dc:creator>Aron  Czubkowski</dc:creator>
    <meta:editing-duration>PT2M1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54" meta:character-count="532"/>
  </office:meta>
</office:document-meta>
</file>