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4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style:font-name-complex="Times New Roman1"/>
    </style:style>
    <style:style style:name="P5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weight="bold" style:font-weight-asian="bold" style:font-name-complex="Times New Roman1" style:font-weight-complex="bold"/>
    </style:style>
    <style:style style:name="P6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style:font-name-complex="Times New Roman1"/>
    </style:style>
    <style:style style:name="P7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style:font-name-complex="Times New Roman1"/>
    </style:style>
    <style:style style:name="P8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_5b_Normal_5d_">
      <style:paragraph-properties fo:margin-top="0cm" fo:margin-bottom="0cm" fo:line-height="100%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sans-serif" fo:font-size="13.5pt"/>
    </style:style>
    <style:style style:name="T4" style:family="text">
      <style:text-properties style:font-name="sans-serif" fo:font-size="11.25pt"/>
    </style:style>
    <style:style style:name="T5" style:family="text">
      <style:text-properties fo:font-size="13.5pt"/>
    </style:style>
    <style:style style:name="T6" style:family="text">
      <style:text-properties style:font-name-complex="Times New Roman1"/>
    </style:style>
    <style:style style:name="T7" style:family="text">
      <style:text-properties fo:font-size="11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arszawa, dn. ………………………………</text:p>
      <text:p text:style-name="P2"/>
      <text:p text:style-name="P3"><text:span text:style-name="T2">Komornik Sądowy</text:span><text:span text:style-name="T1"> </text:span><text:span text:style-name="T2">przy</text:span></text:p>
      <text:p text:style-name="P5">Sądzie Rejonowym dla Warszawy-Śródmieścia</text:p>
      <text:p text:style-name="P5">w Warszawie</text:p>
      <text:p text:style-name="P5">Aron Czubkowski</text:p>
      <text:p text:style-name="P5">ul. Cicha 1/2</text:p>
      <text:p text:style-name="P6">00-353 Warszawa</text:p>
      <text:p text:style-name="P6"><text:a xlink:type="simple" xlink:href="mailto:warszawa.czubkowski@komornik.pl" text:style-name="Internet_20_link" text:visited-style-name="Visited_20_Internet_20_Link">warszawa.czubkowski@komornik.pl</text:a></text:p>
      <text:p text:style-name="P6">tel. 537 489 714</text:p>
      <text:p text:style-name="P2"/>
      <text:p text:style-name="P2"/>
      <text:p text:style-name="P14">Wniosek o doręczenie korespondencji</text:p>
      <text:p text:style-name="P14"/>
      <text:p text:style-name="P15">Wnioskodawca:</text:p>
      <text:p text:style-name="P15">(dane adresowe i kontaktowe)</text:p>
      <text:p text:style-name="P15">…....................................................................</text:p>
      <text:p text:style-name="P15">…....................................................................</text:p>
      <text:p text:style-name="P15">…....................................................................</text:p>
      <text:p text:style-name="P15">…....................................................................</text:p>
      <text:p text:style-name="P15">…....................................................................</text:p>
      <text:p text:style-name="P15"/>
      <text:p text:style-name="P15"/>
      <text:p text:style-name="P15">Uczestnik</text:p>
      <text:p text:style-name="P15">…............................................</text:p>
      <text:p text:style-name="P15">…............................................</text:p>
      <text:p text:style-name="P15">…............................................</text:p>
      <text:p text:style-name="P15">(dane adresowe i identyfikacyjne osoby, której ma być doręczona korespondencja)</text:p>
      <text:p text:style-name="P2">numer PESEL/REGON/KRS/NIP …......................................................................</text:p>
      <text:p text:style-name="P6">imiona rodziców i data urodzenia: ….....................................................................</text:p>
      <text:p text:style-name="P11">posiadane dane kontaktowe dłużnika (nr tel., adres email, inne adresy zamieszkania/przebywania)</text:p>
      <text:p text:style-name="P2"/>
      <text:p text:style-name="P8"/>
      <text:p text:style-name="P9">Przedkładając zobowiązanie/postanowienie Sądu.................................................................. <text:s/>sygnatura akt ............................................................ z dnia........../............/............. r. wnoszę o doręczenie adresatowi załączonej do niniejszego wniosku korespondencji pod jego adres zamieszkania wskazany powyżej. Jednocześnie w razie ustalenia przez komornika, iż wyżej wymienieni adresaci/uczestnicy postępowania nie mieszkają pod wskazanymi adresami wnoszę o podjęcie czynności zmierzających do ustalenia aktualnych adresów zamieszkania. </text:p>
      <text:p text:style-name="P9"/>
      <text:p text:style-name="P9"/>
      <text:p text:style-name="P8"/>
      <text:p text:style-name="P8"/>
      <text:p text:style-name="P10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6"/>
      <text:p text:style-name="P6"><text:tab/><text:tab/><text:tab/><text:tab/><text:tab/><text:tab/><text:tab/><text:tab/><text:tab/><text:tab/><text:tab/><text:tab/><text:tab/><text:tab/>(podpis)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_5b_Normal_5d_" style:display-name="[Normal]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fo:font-size="12pt" fo:font-style="normal" style:text-underline-style="none" fo:font-weight="norma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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9</meta:initial-creator>
    <dc:creator>Aron  Czubkowski</dc:creator>
    <meta:editing-cycles>3</meta:editing-cycles>
    <meta:creation-date>2016-02-26T08:56:00</meta:creation-date>
    <dc:date>2020-06-22T13:09:33.56</dc:date>
    <meta:editing-duration>PT1M58S</meta:editing-duration>
    <meta:generator>OpenOffice/4.1.2$Win32 OpenOffice.org_project/412m3$Build-9782</meta:generator>
    <meta:document-statistic meta:table-count="0" meta:image-count="0" meta:object-count="0" meta:page-count="1" meta:paragraph-count="27" meta:word-count="131" meta:character-count="17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